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Grolsch Summer Sounds 2026 &amp;amp; WK Voetbal 2026 , Oude Markt 32, 7511 G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9 april 2026 hebben wij een aanvraag ontvangen voor het organiseren van Grolsch Summer Sounds 2026 &amp; WK Voetbal 2026  op de locatie Oude Markt 32, 7511 GB Enschede. De aanvraag is geregistreerd onder zaaknummer 0153Z2604-03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26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6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6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4-0311</meta:user-defined>
    <dc:language>nl</dc:language>
    <meta:user-defined meta:name="OVERHEIDop.locatietype/OVERHEIDop.gebiedsmarkering">Punt</meta:user-defined>
    <meta:user-defined meta:name="DC.title">Kennisgeving ontvangst aanvraag het organiseren van Grolsch Summer Sounds 2026 &amp;amp; WK Voetbal 2026 , Oude Markt 32, 7511 GB Enschede</meta:user-defined>
    <meta:user-defined meta:name="DCTERMS.W3CDTF/DCTERMS.available">2026-04-22</meta:user-defined>
    <meta:user-defined meta:name="DCTERMS.W3CDTF/OVERHEIDop.jaargang">2026</meta:user-defined>
    <meta:user-defined meta:name="OVERHEIDop.publicationIssue">177268</meta:user-defined>
    <meta:user-defined meta:name="OVERHEIDop.GmbID/DC.identifier">gmb-2026-177268</meta:user-defined>
    <meta:user-defined meta:name="OVERHEIDop.versieInformatie"/>
  </office:meta>
</office:document-meta>
</file>