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ude Haven Concert &amp;amp; De Muziekfabriek op 29-8-2026 op de locatie Oude Hav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6 heeft de gemeente een aanvraag ontvangen voor een evenementen vergunning voor Oude Haven Concert &amp; De Muziekfabriek op 29-8-2026 op de locatie Oude Haven in Schoonhoven. De aanvraag is geregistreerd onder zaaknummer 193118319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72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196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ude Haven Concert &amp;amp; De Muziekfabriek op 29-8-2026 op de locatie Oude Haven in Schoon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66</meta:user-defined>
    <meta:user-defined meta:name="OVERHEIDop.GmbID/DC.identifier">gmb-2026-177266</meta:user-defined>
    <meta:user-defined meta:name="OVERHEIDop.versieInformatie"/>
  </office:meta>
</office:document-meta>
</file>