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bouw aan de achterzijde inclusief nokverhoging aan Eerste Markstraat 10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aan de achterzijde inclusief nokverhoging aan Eerste Markstraat 10 4811P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42</meta:user-defined>
    <meta:user-defined meta:name="DCTERMS.abstract">het plaatsen van een aanbouw aan de achterzijde inclusief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aan de achterzijde inclusief nokverhoging aan Eerste Markstraat 10 4811PA Bre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65</meta:user-defined>
    <meta:user-defined meta:name="OVERHEIDop.GmbID/DC.identifier">gmb-2026-177265</meta:user-defined>
    <meta:user-defined meta:name="OVERHEIDop.versieInformatie"/>
  </office:meta>
</office:document-meta>
</file>