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3 april 2026 verleend Hoofdweg 90, 9945PJ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3 april 2026</text:p>
            <text:p text:style-name="common-al">Omschrijving: het plaatsen van een container</text:p>
            <text:p text:style-name="common-al">Locatie: Hoofdweg 90, 9945PJ Wagenborgen</text:p>
            <text:p text:style-name="common-al">Zaaknummer: Z2026-00001858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726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26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26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858</meta:user-defined>
    <meta:user-defined meta:name="DCTERMS.abstract">APV ontheffing: 13 april 2026 verleend voor het plaatsen van een container op de locatie Hoofdweg 90, 9945PJ Wagenborgen</meta:user-defined>
    <dc:language>nl</dc:language>
    <meta:user-defined meta:name="OVERHEIDop.locatietype/OVERHEIDop.gebiedsmarkering">Vlak</meta:user-defined>
    <meta:user-defined meta:name="DC.title">Kennisgeving besluit APV ontheffing: 13 april 2026 verleend Hoofdweg 90, 9945PJ Wagenborg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77263</meta:user-defined>
    <meta:user-defined meta:name="OVERHEIDop.GmbID/DC.identifier">gmb-2026-177263</meta:user-defined>
    <meta:user-defined meta:name="OVERHEIDop.versieInformatie"/>
  </office:meta>
</office:document-meta>
</file>