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elewaal 35, 3893 J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6 een besluit genomen op de aanvraag met zaaknummer 00500000098971 voor het vervangen van een schuifpui door een vast kozijn op locatie Wielewaal 35, 3893 JN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72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8971</meta:user-defined>
    <meta:user-defined meta:name="DCTERMS.abstract">het vervangen van een schuifpui door een vast kozijn</meta:user-defined>
    <dc:language>nl</dc:language>
    <meta:user-defined meta:name="OVERHEIDop.locatietype/OVERHEIDop.gebiedsmarkering">Punt</meta:user-defined>
    <meta:user-defined meta:name="DC.title">Besluit aanvraag omgevingsvergunning, Wielewaal 35, 3893 JN Zeewol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26</meta:user-defined>
    <meta:user-defined meta:name="OVERHEIDop.GmbID/DC.identifier">gmb-2026-17726</meta:user-defined>
    <meta:user-defined meta:name="OVERHEIDop.versieInformatie"/>
  </office:meta>
</office:document-meta>
</file>