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Klapstraat 14, 6931CJ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 heeft de gemeente een melding ontvangen voor verwijderen van asbest op locatie Klapstraat 14, 6931CJ Westervoort. De melding is geregistreerd onder zaaknummer Z2026-0000064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725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5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5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Westervoo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40</meta:user-defined>
    <meta:user-defined meta:name="DCTERMS.abstract">Betreft: melding op locatie Klapstraat 14, 6931CJ Westervoort</meta:user-defined>
    <dc:language>nl</dc:language>
    <meta:user-defined meta:name="OVERHEIDop.locatietype/OVERHEIDop.gebiedsmarkering">Vlak</meta:user-defined>
    <meta:user-defined meta:name="DC.title">Kennisgeving ontvangst sloopmelding lang Klapstraat 14, 6931CJ Westervoor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259</meta:user-defined>
    <meta:user-defined meta:name="OVERHEIDop.GmbID/DC.identifier">gmb-2026-177259</meta:user-defined>
    <meta:user-defined meta:name="OVERHEIDop.versieInformatie"/>
  </office:meta>
</office:document-meta>
</file>