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Subsidieregeling Dorps- en Wijkraden Zaltbommel 2026 </text:p>
      <text:section text:name="regeling_id1-3-2" text:style-name="regeling">
        <text:section text:name="aanhef_id1-3-2-1" text:style-name="aanhef">
          <text:section text:name="preambule_id1-3-2-1-1" text:style-name="preambule">
            <text:p text:style-name="al">Het college van burgemeester en wethouder van Zaltbommel;</text:p>
            <text:p text:style-name="al"/>
            <text:p text:style-name="al">gelet op de Algemene subsidieverordening gemeente Zaltbommel 2022;</text:p>
            <text:p text:style-name="al"/>
            <text:p text:style-name="al">besluit vast de stellen de volgende Subsidieregeling wijk- en dorpsra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College: Het college van burgemeester en wethouders van de gemeente Zaltbommel.</text:p>
              </text:list-item>
              <text:list-item text:style-override="id1-3-2-2-1-3-3">
                <text:number>•</text:number>
                <text:p text:style-name="al">Dorps- en wijkraden: Een groep vrijwilligers die actief is in een stichting en door de gemeente erkend is als dorps- of wijkraad.</text:p>
              </text:list-item>
              <text:list-item text:style-override="id1-3-2-2-1-3-4">
                <text:number>•</text:number>
                <text:p text:style-name="al">Project: Een project is een tijdelijke, planmatige inspanning met een specifiek doel dat bijdraagt aan de versterking van de leefbaarheid in de dorpen en wijken van de gemeente. Het project kent een begin en einde, een vastgesteld budget en wordt uitgevoerd met ondersteuning van de gemeente, die verantwoordelijk is voor het beheer van middelen en de toekenning van subsidies. Daarnaast is het project realiseerbaar binnen het kalenderjaar waarop de aanvraag betrekking hee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inzet van de aan de kernen verbonden budgetten als bedoeld in <text:a xlink:href="https://www.zaltbommel.nl/bestuur-en-organisatie/regelgeving-beleid-en-bekendmakingen/participatieverordening#hoofdstuk-2-kaders-en-uitgangspunten" xlink:type="simple"><text:span text:style-name="nadrukondlijn">artikel 5.1h van de Verordening en beleidstoelichting inwoners- en overheidsparticipatie gemeente Zaltbommel 2025</text:span>.</text:a> </text:p>
          </text:section>
          <text:section text:name="artikel_id1-3-2-2-3" text:style-name="artikel">
            <text:p text:style-name="artikel_kop_titel"><text:span text:style-name="artikel_kop_label">Artikel</text:span> <text:span text:style-name="artikel_kop_nr">3.</text:span> Algemeen</text:p>
            <text:list text:style-name="id1-3-2-2-3-2">
              <text:list-item text:style-override="id1-3-2-2-3-2">
                <text:number>1.</text:number>
                <text:p text:style-name="al">Een subsidie voor gebiedsgericht werken wordt uitsluitend verstrekt aan een dorps- of wijkraad.</text:p>
              </text:list-item>
              <text:list-item text:style-override="id1-3-2-2-3-3">
                <text:number>2.</text:number>
                <text:p text:style-name="al">Een aanvraag komt in aanmerking voor subsidie als deze wordt ingezet voor één of meer van de volgende doelen:</text:p>
                <text:list text:style-name="id1-3-2-2-3-3-3">
                  <text:list-item text:style-override="id1-3-2-2-3-3-3-1">
                    <text:number>a.</text:number>
                    <text:p text:style-name="al">Het versterken van het verenigingsleven;</text:p>
                  </text:list-item>
                  <text:list-item text:style-override="id1-3-2-2-3-3-3-2">
                    <text:number>b.</text:number>
                    <text:p text:style-name="al">Geluk en gezondheid van de inwoners;</text:p>
                  </text:list-item>
                  <text:list-item text:style-override="id1-3-2-2-3-3-3-3">
                    <text:number>c.</text:number>
                    <text:p text:style-name="al">Stimuleren van beweging in de buitenlucht voor jong en oud (bijvoorbeeld: sport- en spelelementen, ruiterpaden, fiets- of klompenpaden);</text:p>
                  </text:list-item>
                  <text:list-item text:style-override="id1-3-2-2-3-3-3-4">
                    <text:number>d.</text:number>
                    <text:p text:style-name="al">Bijdragen aan duurzaamheid (bijvoorbeeld: bewustwording, duurzame energie, energiebesparing of duurzame voeding);</text:p>
                  </text:list-item>
                  <text:list-item text:style-override="id1-3-2-2-3-3-3-5">
                    <text:number>e.</text:number>
                    <text:p text:style-name="al">Versterken van natuur, landschap, ecologie of natuurbeleving;</text:p>
                  </text:list-item>
                  <text:list-item text:style-override="id1-3-2-2-3-3-3-6">
                    <text:number>f.</text:number>
                    <text:p text:style-name="al">Stimuleren van cultuur of cultuurhistorie;</text:p>
                  </text:list-item>
                  <text:list-item text:style-override="id1-3-2-2-3-3-3-7">
                    <text:number>g.</text:number>
                    <text:p text:style-name="al">Verbeteren van (bewustzijn over) verkeersveiligheid;</text:p>
                  </text:list-item>
                  <text:list-item text:style-override="id1-3-2-2-3-3-3-8">
                    <text:number>h.</text:number>
                    <text:p text:style-name="al">Stimuleren van diversiteit en inclusie: iedereen kan meedoen;</text:p>
                  </text:list-item>
                  <text:list-item text:style-override="id1-3-2-2-3-3-3-9">
                    <text:number>i.</text:number>
                    <text:p text:style-name="al">Ervaren, leren en werken;</text:p>
                  </text:list-item>
                  <text:list-item text:style-override="id1-3-2-2-3-3-3-10">
                    <text:number>j.</text:number>
                    <text:p text:style-name="al">Ruimte voor rust en herstel;</text:p>
                  </text:list-item>
                  <text:list-item text:style-override="id1-3-2-2-3-3-3-11">
                    <text:number>k.</text:number>
                    <text:p text:style-name="al">Veilige en prettige omgeving om in te leven, wonen en werken;</text:p>
                  </text:list-item>
                  <text:list-item text:style-override="id1-3-2-2-3-3-3-12">
                    <text:number>l.</text:number>
                    <text:p text:style-name="al">Verbeteren van de toegang tot informatie en/of hulp voor de inwoners;</text:p>
                  </text:list-item>
                  <text:list-item text:style-override="id1-3-2-2-3-3-3-13">
                    <text:number>m.</text:number>
                    <text:p text:style-name="al">Versterken van de identiteit van het dorp of de wijk.</text:p>
                  </text:list-item>
                </text:list>
              </text:list-item>
              <text:list-item text:style-override="id1-3-2-2-3-4">
                <text:number>3.</text:number>
                <text:p text:style-name="al">De dorps- of wijkraad is verantwoordelijk voor een rechtmatige besteding. </text:p>
              </text:list-item>
              <text:list-item text:style-override="id1-3-2-2-3-5">
                <text:number>4.</text:number>
                <text:p text:style-name="al">Het is toegestaan gebruik te maken van co-financiering of andere vormen van financiering in overleg met de gemeente.</text:p>
              </text:list-item>
              <text:list-item text:style-override="id1-3-2-2-3-6">
                <text:number>5.</text:number>
                <text:p text:style-name="al">Aanvragen die betrekking hebben op de openbare ruimte en/of de fysieke leefomgeving bevatten afspraken over het onderhoud/beheer op de lange termijn.</text:p>
              </text:list-item>
              <text:list-item text:style-override="id1-3-2-2-3-7">
                <text:number>6.</text:number>
                <text:p text:style-name="al">Aanvragen worden getoetst volgens het geldende gemeentelijk beleid en de geldende technische eisen. Waar nodig worden de juiste meldingen of vergunningen aangevraagd door de dorps- of wijkraad.</text:p>
              </text:list-item>
              <text:list-item text:style-override="id1-3-2-2-3-8">
                <text:number>7.</text:number>
                <text:p text:style-name="al">De dorps- of wijkraad is transparant over de besteding van haar budgetten naar de inwoners.</text:p>
              </text:list-item>
              <text:list-item text:style-override="id1-3-2-2-3-9">
                <text:number>8.</text:number>
                <text:p text:style-name="al">De dorps- of wijkraad is verantwoordelijk voor een correcte en transparante besteding. Het inzetten van het toegekende budget kan door het delen van facturen, het indienen van een declaratie volgens het daarvoor opgestelde formulier of door een bijdrage d.m.v. een beschikking. Voor de financiële afhandeling is een prestatieverklaring/bewijs nodig.</text:p>
              </text:list-item>
              <text:list-item text:style-override="id1-3-2-2-3-10">
                <text:number>9.</text:number>
                <text:p text:style-name="al">Op verzoek van de gemeente kan de dorps- of wijkraad aanvullende verantwoording overleggen aan de gemeente.</text:p>
              </text:list-item>
              <text:list-item text:style-override="id1-3-2-2-3-11">
                <text:number>10.</text:number>
                <text:p text:style-name="al">Bij de beoordeling van de aanvraag kijken we naar werkzaamheden in de openbare ruimte die de afgelopen twee jaar zijn gedaan en die voor de komende twee jaar gepland zijn. Het project moet hierop een aanvulling zijn. Als dat niet zo is, kan de aanvraag worden afgewezen. </text:p>
              </text:list-item>
              <text:list-item text:style-override="id1-3-2-2-3-12">
                <text:number>11.</text:number>
                <text:p text:style-name="al">Artikel 7 lid 1 van de ASV, is niet van toepassing.</text:p>
              </text:list-item>
            </text:list>
          </text:section>
          <text:section text:name="artikel_id1-3-2-2-4" text:style-name="artikel">
            <text:p text:style-name="artikel_kop_titel"><text:span text:style-name="artikel_kop_label">Artikel</text:span> <text:span text:style-name="artikel_kop_nr">4.</text:span> Subsidievorm</text:p>
            <text:p text:style-name="al">Subsidie wordt verstrekt in één van de volgende vormen: </text:p>
            <text:list text:style-name="id1-3-2-2-4-3">
              <text:list-item text:style-override="id1-3-2-2-4-3-1">
                <text:number>•</text:number>
                <text:p text:style-name="al">Facilitaire subsidie;</text:p>
              </text:list-item>
              <text:list-item text:style-override="id1-3-2-2-4-3-2">
                <text:number>•</text:number>
                <text:p text:style-name="al">Leefbaarheidssubsidie;</text:p>
              </text:list-item>
              <text:list-item text:style-override="id1-3-2-2-4-3-3">
                <text:number>•</text:number>
                <text:p text:style-name="al">Projectsubsidie; </text:p>
              </text:list-item>
            </text:list>
          </text:section>
          <text:section text:name="artikel_id1-3-2-2-5" text:style-name="artikel">
            <text:p text:style-name="artikel_kop_titel"><text:span text:style-name="artikel_kop_label">Artikel</text:span> <text:span text:style-name="artikel_kop_nr">5.</text:span> Facilitaire subsidie</text:p>
            <text:list text:style-name="id1-3-2-2-5-2">
              <text:list-item text:style-override="id1-3-2-2-5-2">
                <text:number>1.</text:number>
                <text:p text:style-name="al">De facilitaire subsidie bedraagt €1.250,- per jaar per dorp of wijk.</text:p>
              </text:list-item>
              <text:list-item text:style-override="id1-3-2-2-5-3">
                <text:number>2.</text:number>
                <text:p text:style-name="al">De subsidie voor een startende dorps- of wijkraad bedraagt in het jaar van oprichting eenmalig €1.500,- extra voor de oprichtingskosten.</text:p>
              </text:list-item>
              <text:list-item text:style-override="id1-3-2-2-5-4">
                <text:number>3.</text:number>
                <text:p text:style-name="al">De facilitaire subsidie is een bijdrage voor de kosten die gemaakt worden om de taken van een dorps- of wijkraad uit te voeren. </text:p>
              </text:list-item>
            </text:list>
          </text:section>
          <text:section text:name="artikel_id1-3-2-2-6" text:style-name="artikel">
            <text:p text:style-name="artikel_kop_titel"><text:span text:style-name="artikel_kop_label">Artikel</text:span> <text:span text:style-name="artikel_kop_nr">6.</text:span> Leefbaarheidssubsidie </text:p>
            <text:list text:style-name="id1-3-2-2-6-2">
              <text:list-item text:style-override="id1-3-2-2-6-2">
                <text:number>1.</text:number>
                <text:p text:style-name="al">De leefbaarheidssubsidie bedraagt maximaal € 6.500, - per jaar per dorp of wijk.</text:p>
              </text:list-item>
              <text:list-item text:style-override="id1-3-2-2-6-3">
                <text:number>2.</text:number>
                <text:p text:style-name="al">Voor subsidie op basis van het leefbaarheidsbudget komen in aanmerking activiteiten, producten, diensten en initiatieven die bijdragen aan de ambities en doelen van gebiedsgericht werken als bedoeld in artikel 3 lid 2. </text:p>
              </text:list-item>
              <text:list-item text:style-override="id1-3-2-2-6-4">
                <text:number>3.</text:number>
                <text:p text:style-name="al">Een aanvraag voor een leefbaarheidssubsidie moet voldoen aan de volgende eisen:</text:p>
                <text:list text:style-name="id1-3-2-2-6-4-3">
                  <text:list-item text:style-override="id1-3-2-2-6-4-3-1">
                    <text:number>a.</text:number>
                    <text:p text:style-name="al">Een omschrijving van datgene waarvoor wordt het budget ingezet (activiteit, product etc.);</text:p>
                  </text:list-item>
                  <text:list-item text:style-override="id1-3-2-2-6-4-3-2">
                    <text:number>b.</text:number>
                    <text:p text:style-name="al">Bedrag waarvoor subsidie wordt gevraagd of een inschatting van de te maken kosten; </text:p>
                  </text:list-item>
                  <text:list-item text:style-override="id1-3-2-2-6-4-3-3">
                    <text:number>c.</text:number>
                    <text:p text:style-name="al">Voor welk doel de subsidie wordt ingezet (artikel 3).</text:p>
                  </text:list-item>
                </text:list>
              </text:list-item>
              <text:list-item text:style-override="id1-3-2-2-6-5">
                <text:number>4.</text:number>
                <text:p text:style-name="al">Deze subsidie kan ingezet worden gedurende het hele jaar waarvoor het budget beschikbaar is gesteld tot de maximale de hoogte van het leefbaarheidsbudget. Dit kan door het delen van facturen, indienen van een declaratie volgens het daarvoor opgestelde formulier of door het toekennen van een bijdrage aan een vereniging of stichting d.m.v. een beschikking. </text:p>
              </text:list-item>
            </text:list>
          </text:section>
          <text:section text:name="artikel_id1-3-2-2-7" text:style-name="artikel">
            <text:p text:style-name="artikel_kop_titel"><text:span text:style-name="artikel_kop_label">Artikel</text:span> <text:span text:style-name="artikel_kop_nr">7.</text:span> Projectsubsidie</text:p>
            <text:list text:style-name="id1-3-2-2-7-2">
              <text:list-item text:style-override="id1-3-2-2-7-2">
                <text:number>1.</text:number>
                <text:p text:style-name="al">Een aanvraag voor een projectsubsidie wordt aangevraagd voor 1 oktober voorafgaand aan het kalenderjaar waarop de aanvraag betrekking heeft door middel van het daarvoor vastgestelde formulier.</text:p>
              </text:list-item>
              <text:list-item text:style-override="id1-3-2-2-7-3">
                <text:number>2.</text:number>
                <text:p text:style-name="al">Het project dient binnen het kalenderjaar van aanvraag realiseerbaar te zijn. Na akkoord worden de projecten binnen dat kalenderjaar afgerond. </text:p>
              </text:list-item>
              <text:list-item text:style-override="id1-3-2-2-7-4">
                <text:number>3.</text:number>
                <text:p text:style-name="al">Een projectsubsidie kan worden aangevraagd voor eenmalige, grotere of vernieuwende projecten die bijdragen aan de in artikel 3 lid 2 opgenomen doelen.</text:p>
              </text:list-item>
              <text:list-item text:style-override="id1-3-2-2-7-5">
                <text:number>4.</text:number>
                <text:p text:style-name="al">De voorwaarden om in aanmerking te komen voor een projectsubsidie zijn: </text:p>
                <text:list text:style-name="id1-3-2-2-7-5-3">
                  <text:list-item text:style-override="id1-3-2-2-7-5-3-1">
                    <text:number>a)</text:number>
                    <text:p text:style-name="al">Een omschrijving van het project waarvoor de bijdrage wordt aangevraagd;</text:p>
                  </text:list-item>
                  <text:list-item text:style-override="id1-3-2-2-7-5-3-2">
                    <text:number>b)</text:number>
                    <text:p text:style-name="al">Een gespecificeerde begroting, inclusief onderbouwing door middel van meerdere offertes of prijsopgaven;</text:p>
                  </text:list-item>
                  <text:list-item text:style-override="id1-3-2-2-7-5-3-3">
                    <text:number>c)</text:number>
                    <text:p text:style-name="al">Een beschrijving van welke doelen en ambities van toepassing zijn (artikel 3);</text:p>
                  </text:list-item>
                  <text:list-item text:style-override="id1-3-2-2-7-5-3-4">
                    <text:number>d)</text:number>
                    <text:p text:style-name="al">Betrokkenheid (participatie) en inzicht in het draagvlak onder de inwoners.</text:p>
                  </text:list-item>
                </text:list>
              </text:list-item>
              <text:list-item text:style-override="id1-3-2-2-7-6">
                <text:number>5.</text:number>
                <text:p text:style-name="al">De dorps- of wijkraad is verantwoordelijk voor een rechtmatige besteding, voor projectsubsidie betekent dit dat uitgaven pas gedaan worden na ontvangst van het besluit of aantoonbare schriftelijke toestemming. </text:p>
              </text:list-item>
              <text:list-item text:style-override="id1-3-2-2-7-7">
                <text:number>6.</text:number>
                <text:p text:style-name="al">De projectensubsidie bedraagt maximaal € 12.000, - per jaar, per dorp of wijk. </text:p>
              </text:list-item>
              <text:list-item text:style-override="id1-3-2-2-7-8">
                <text:number>7.</text:number>
                <text:p text:style-name="al">Het subsidieplafond voor aanvragen voor een projectsubsidie bedraagt € 123.000, - per jaar voor alle dorpen en wijken.</text:p>
              </text:list-item>
              <text:list-item text:style-override="id1-3-2-2-7-9">
                <text:number>8.</text:number>
                <text:p text:style-name="al">Als het totaalbedrag van alle aanvragen hoger is dan het subsidieplafond, wordt bij de toekenning rekening gehouden met spreiding en diversiteit van de projecten. Een project dat zich richt op meerdere doelen krijgt voorrang (zie artikel 3.2 en 3.3) op andere aanvragen. Hier wordt ook gekeken naar de aanvragen van de voorgaande twee jar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na bekendmaking en werkt terug tot 1 januari 2026. </text:p>
              </text:list-item>
              <text:list-item text:style-override="id1-3-2-2-9-3">
                <text:number>2.</text:number>
                <text:p text:style-name="al">Deze regeling wordt aangehaald als: "Subsidieregeling Budgetbeheer Dorps- en Wijkraden 2026 – Gemeente Zaltbommel".</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3 </text:span>
        </text:p>
          <text:p text:style-name="al">
          <text:span text:style-name="nadrukvet">Gebiedsgericht werken</text:span>
        </text:p>
          <text:p text:style-name="al">Gemeente Zaltbommel bestaat uit veertien dorpen en wijken met elk een ander karakter, een andere dynamiek en daarmee andere wensen voor de toekomst. De gemeente streeft ernaar dat elke wijk een dorps- of wijkraad heeft die zich inspant om de leefbaarheid in de kernen te verbeteren. Leefbaarheid gaat over een omgeving waar de inwoners fijn kunnen leven, wonen en werken. </text:p>
          <text:p text:style-name="al">De leden van de dorps- of wijkraad leveren inbreng vanwege de kennis van het dorp of de wijk en de betrokkenheid bij hun dorp of wijk.</text:p>
          <text:p text:style-name="al"/>
          <text:p text:style-name="al">De budgetten van de dorps- en wijkraden dragen bij aan een fijne omgeving voor de inwoners van het dorp of de wijk. Het is daarom belangrijk dat de inzet ervan verantwoord kan worden. De dorps- of wijkraad kan als verantwoording stukken delen zoals facturen, offertes, verslagen, mails en/of foto's (artikel 3.6). De dorps- of wijkraad is vrij in welke vorm zij transparant is naar de inwoners over de inzet (artikel 3.8).</text:p>
          <text:p text:style-name="al"/>
          <text:p text:style-name="al">
          <text:span text:style-name="nadrukvet">Beschikking</text:span>
        </text:p>
          <text:p text:style-name="al">De in de regeling genoemde beschikking betreft in de praktijk een besluitbrief.</text:p>
          <text:p text:style-name="al"/>
          <text:p text:style-name="al">
          <text:span text:style-name="nadrukvet">BTW aftrek</text:span>
        </text:p>
          <text:p text:style-name="al">Voor het leefbaarheidsbudget, projectenbudget en gebiedsbudget kan de BTW worden afgetrokken, zolang de factuur bij de gemeente wordt ingediend en de gemeente de betaling doet. Als er echter een declaratie wordt ingediend of een bijdrage wordt overgemaakt, kan de BTW niet worden afgetrokken. In dat geval moet de dorps- of wijkraad rekening houden met een bedrag inclusief BTW.</text:p>
          <text:p text:style-name="al"/>
          <text:p text:style-name="al">
          <text:span text:style-name="nadrukvet">Artikel 4</text:span>
        </text:p>
          <text:p text:style-name="al">
          <text:span text:style-name="nadrukvet">Facilitaire subsidie</text:span>
        </text:p>
          <text:p text:style-name="al">Het facilitair budget is bedoeld voor kosten die gemaakt worden om de taken van een dorps- of wijkraad uit te voeren. Denk aan kosten zoals:</text:p>
          <text:list text:style-name="id1-3-2-4-18">
            <text:list-item text:style-override="id1-3-2-4-18-1">
              <text:number>•</text:number>
              <text:p text:style-name="al">Zaalhuur;</text:p>
            </text:list-item>
            <text:list-item text:style-override="id1-3-2-4-18-2">
              <text:number>•</text:number>
              <text:p text:style-name="al">Kantoorartikelen;</text:p>
            </text:list-item>
            <text:list-item text:style-override="id1-3-2-4-18-3">
              <text:number>•</text:number>
              <text:p text:style-name="al">Administratiekosten;</text:p>
            </text:list-item>
            <text:list-item text:style-override="id1-3-2-4-18-4">
              <text:number>•</text:number>
              <text:p text:style-name="al">Vrijwilligerswaardering;</text:p>
            </text:list-item>
            <text:list-item text:style-override="id1-3-2-4-18-5">
              <text:number>•</text:number>
              <text:p text:style-name="al">Notariskosten.</text:p>
            </text:list-item>
          </text:list>
          <text:p text:style-name="al">Het is toegestaan om het facilitair budget of een gedeelte ervan op te sparen als een reserve voor het geval er grotere uitgaven gedaan moeten worden bijv. voor het aanpassen van statuten.</text:p>
          <text:p text:style-name="al">Voor dorp- of wijkraden die opgericht worden, is er eenmalig €1.500,- extra voor de oprichtingskosten. Hiermee kunnen opstartkosten betaald worden. Denk bij kosten aan bijvoorbeeld notariskosten, bankkosten en kosten aan de Kamer van Koophandel.</text:p>
          <text:p text:style-name="al"/>
          <text:p text:style-name="al">
          <text:span text:style-name="nadrukvet">Artikel 5</text:span>
        </text:p>
          <text:p text:style-name="al">
          <text:span text:style-name="nadrukvet">Leefbaarheidssubsidie</text:span>
        </text:p>
          <text:p text:style-name="al">Het leefbaarheidsbudget is bedoeld voor kleinere uitgaven van de dorps- en wijkraden zoals:</text:p>
          <text:list text:style-name="id1-3-2-4-25">
            <text:list-item text:style-override="id1-3-2-4-25-1">
              <text:number>•</text:number>
              <text:p text:style-name="al">Eenmalige bijdrage aan een vereniging;</text:p>
            </text:list-item>
            <text:list-item text:style-override="id1-3-2-4-25-2">
              <text:number>•</text:number>
              <text:p text:style-name="al">Bijdrage aan een activiteit in het dorp of wijk;</text:p>
            </text:list-item>
            <text:list-item text:style-override="id1-3-2-4-25-3">
              <text:number>•</text:number>
              <text:p text:style-name="al">Fysieke verbeteringen in de openbare ruimte;</text:p>
            </text:list-item>
            <text:list-item text:style-override="id1-3-2-4-25-4">
              <text:number>•</text:number>
              <text:p text:style-name="al">Ondersteuning van minima;</text:p>
            </text:list-item>
            <text:list-item text:style-override="id1-3-2-4-25-5">
              <text:number>•</text:number>
              <text:p text:style-name="al">Belonen van vrijwilligers.</text:p>
            </text:list-item>
          </text:list>
          <text:p text:style-name="al">Inzet van dit budget volgt de doelen en regels van het gemeentelijk beleid. Voor aanpassingen in de openbare ruimte gelden technische eisen waaraan voldaan moet worden. Als het gaat om activiteiten of evenementen wordt de juiste melding of vergunning vooraf geregeld door de dorps- of wijkraad.</text:p>
          <text:p text:style-name="al">Voor het inzetten van het leefbaarheidsbudget is een schema opgesteld dat gedeeld wordt met de dorps- en wijkraden. De dorps- en wijkraden ontvangen in het 1e, 2e en 3e kwartaal een overzicht van alle verwerkte uitgaven uit hun leefbaarheidsbudget en na het afsluiten van het boekjaar een jaaroverzicht van de gemeente.</text:p>
          <text:p text:style-name="al">Bij aanvragen houdt de dorps- of wijkraad rekening met onderhoud op de lange termijn. In sommige gevallen kan het onderhoud opgenomen worden in het regulier onderhoud door de gemeente. Als dit niet over te nemen is door de gemeente dient er aanvullend budget aangevraagd te worden voor het onderhoud en hier moeten afspraken over gemaakt worden met de gemeente.</text:p>
          <text:p text:style-name="al"/>
          <text:p text:style-name="al">
          <text:span text:style-name="nadrukvet">Artikel 6</text:span>
        </text:p>
          <text:p text:style-name="al">
          <text:span text:style-name="nadrukvet">Projectsubsidie</text:span>
        </text:p>
          <text:p text:style-name="al">De projectsubsidie is bedoeld om jaarlijks een grotere inzet te doen om de leefbaarheid in het dorp of de wijk te verbeteren, zoals:</text:p>
          <text:list text:style-name="id1-3-2-4-33">
            <text:list-item text:style-override="id1-3-2-4-33-1">
              <text:number>•</text:number>
              <text:p text:style-name="al">Verfraaien van het dorpshuis of omgeving;</text:p>
            </text:list-item>
            <text:list-item text:style-override="id1-3-2-4-33-2">
              <text:number>•</text:number>
              <text:p text:style-name="al">Groen binnen de kern op een hoger niveau onderhouden;</text:p>
            </text:list-item>
            <text:list-item text:style-override="id1-3-2-4-33-3">
              <text:number>•</text:number>
              <text:p text:style-name="al">Dorpsfeest bij jubileum;</text:p>
            </text:list-item>
            <text:list-item text:style-override="id1-3-2-4-33-4">
              <text:number>•</text:number>
              <text:p text:style-name="al">Kunstwerk of informatiezuil dat bijdraagt aan de identiteit van het dorp of de wijk;</text:p>
            </text:list-item>
            <text:list-item text:style-override="id1-3-2-4-33-5">
              <text:number>•</text:number>
              <text:p text:style-name="al">Feestelijke onthulling van een project.</text:p>
            </text:list-item>
          </text:list>
          <text:p text:style-name="al">Het is toegestaan één aanvraag in te dienen die bestaat uit verschillende onderdelen of activiteiten.</text:p>
          <text:p text:style-name="al">Voor het inzetten van het projectenbudget is een schema opgesteld dat gedeeld wordt met de dorps- en wijkraden. De dorps- en wijkraden ontvangen in het 1e, 2e en 3e kwartaal een overzicht van alle verwerkte uitgaven uit hun projectenbudget en na het afsluiten van het boekjaar een jaaroverzicht van de gemeente.</text:p>
          <text:p text:style-name="al"/>
          <text:p text:style-name="al">Bij aanvragen houdt de dorps- of wijkraad rekening met onderhoud op lange termijn. In sommige gevallen kan het onderhoud opgenomen worden in het regulier onderhoud door de gemeente. Als dit niet over te nemen is door de gemeente dient er aanvullend budget aangevraagd te worden voor het onderhoud en hier moeten afspraken over gemaakt worden met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2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lgemene subsidieverordening gemeente Zaltbommel 2022]|[https://lokaleregelgeving.overheid.nl/CVDR657426/1</meta:user-defined>
    <meta:user-defined meta:name="DCTERMS.alternative">Subsidieregeling Budgetbeheer Dorps- en Wijkraden 2026 – Gemeente Zaltbommel</meta:user-defined>
    <dc:language>nl</dc:language>
    <meta:user-defined meta:name="OVERHEIDop.locatietype/OVERHEIDop.gebiedsmarkering">Gemeente</meta:user-defined>
    <meta:user-defined meta:name="DC.title">Subsidieregeling Dorps- en Wijkraden Zaltbommel 2026</meta:user-defined>
    <meta:user-defined meta:name="DCTERMS.W3CDTF/DCTERMS.available">2026-04-15</meta:user-defined>
    <meta:user-defined meta:name="DCTERMS.W3CDTF/OVERHEIDop.jaargang">2026</meta:user-defined>
    <meta:user-defined meta:name="OVERHEIDop.publicationIssue">177258</meta:user-defined>
    <meta:user-defined meta:name="OVERHEIDop.betreftRegeling">CVDR760564_1</meta:user-defined>
    <meta:user-defined meta:name="xs:date/OVERHEIDop.startdatum">2026-04-16</meta:user-defined>
    <meta:user-defined meta:name="OVERHEIDop.GmbID/DC.identifier">gmb-2026-177258</meta:user-defined>
    <meta:user-defined meta:name="OVERHEIDop.versieInformatie"/>
  </office:meta>
</office:document-meta>
</file>