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amenvoegen van twee woningen tot één woning aan de Droevendal 1 a, 8911 KK Leeuwarden, Droevendal 1, 8911 KK Leeuwarden (OV-2026-0357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samenvoegen van twee woningen tot één woning aan de Droevendal 1 a, 8911 KK Leeuwarden, Droevendal 1, 8911 KK Leeuwarden. Bij ons geregistreerd onder kenmerk: OV-2026-035731. De verzenddatum van de omgevingsvergunning is 13-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2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3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samenvoegen van twee woningen tot één woning aan de Droevendal 1 a, 8911 KK Leeuwarden, Droevendal 1, 8911 KK Leeuwarden (OV-2026-035731)</meta:user-defined>
    <meta:user-defined meta:name="DCTERMS.W3CDTF/DCTERMS.available">2026-04-15</meta:user-defined>
    <meta:user-defined meta:name="DCTERMS.W3CDTF/OVERHEIDop.jaargang">2026</meta:user-defined>
    <meta:user-defined meta:name="OVERHEIDop.publicationIssue">177257</meta:user-defined>
    <meta:user-defined meta:name="OVERHEIDop.GmbID/DC.identifier">gmb-2026-177257</meta:user-defined>
    <meta:user-defined meta:name="OVERHEIDop.versieInformatie"/>
  </office:meta>
</office:document-meta>
</file>