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378, het plaatsen van een robot (dak) en het monteren van 3 LED-lijnen Kolthofsingel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6 12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2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378</meta:user-defined>
    <meta:user-defined meta:name="DCTERMS.abstract">het plaatsen van een robot (dak) en het monteren van 3 LED-lijnen Kolthofsingel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378, het plaatsen van een robot (dak) en het monteren van 3 LED-lijnen Kolthofsingel 15 te Almelo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55</meta:user-defined>
    <meta:user-defined meta:name="OVERHEIDop.GmbID/DC.identifier">gmb-2026-177255</meta:user-defined>
    <meta:user-defined meta:name="OVERHEIDop.versieInformatie"/>
  </office:meta>
</office:document-meta>
</file>