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ldgronden 59, Hoofddorp - Realiseren 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bouw.</text:p>
            <text:p text:style-name="common-al">Zaaknummer: OD2026-0023816</text:p>
            <text:p text:style-name="common-al">DSO nummer: 2026021601672</text:p>
            <text:p text:style-name="common-al">Ontvangstdatum aanvraag: 1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2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16</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hildgronden 59, Hoofddorp - Realiseren opbouw</meta:user-defined>
    <meta:user-defined meta:name="DCTERMS.W3CDTF/DCTERMS.available">2026-04-15</meta:user-defined>
    <meta:user-defined meta:name="DCTERMS.W3CDTF/OVERHEIDop.jaargang">2026</meta:user-defined>
    <meta:user-defined meta:name="OVERHEIDop.publicationIssue">177249</meta:user-defined>
    <meta:user-defined meta:name="OVERHEIDop.GmbID/DC.identifier">gmb-2026-177249</meta:user-defined>
    <meta:user-defined meta:name="OVERHEIDop.versieInformatie"/>
  </office:meta>
</office:document-meta>
</file>