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1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pril 2026 een besluit genomen op de aanvraag met zaaknummer Z2026-00000789 voor het (her)bouwen van de woning op de locatie Nieuwe Tuinen 10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13 april 2026 verleend voor het (her)bouwen van de woning op de locatie Nieuwe Tuinen 10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10, 9919TB Lopper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245</meta:user-defined>
    <meta:user-defined meta:name="OVERHEIDop.GmbID/DC.identifier">gmb-2026-177245</meta:user-defined>
    <meta:user-defined meta:name="OVERHEIDop.versieInformatie"/>
  </office:meta>
</office:document-meta>
</file>