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48, Amsterdam - Plaatsen reclame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reclamemast.</text:p>
            <text:p text:style-name="common-al">Aanvrager: Aannemingsmaatschappij H. van Steenwijk B.V.</text:p>
            <text:p text:style-name="common-al">Zaaknummer: 13689221</text:p>
            <text:p text:style-name="common-al">DSO nummer: 2025032900066</text:p>
            <text:p text:style-name="common-al">Ontvangstdatum aanvraag: 29-03-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2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9221</meta:user-defined>
    <meta:user-defined meta:name="DCTERMS.abstract">het plaatsen van een reclame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48, Amsterdam - Plaatsen reclamemast</meta:user-defined>
    <meta:user-defined meta:name="DCTERMS.W3CDTF/DCTERMS.available">2026-04-15</meta:user-defined>
    <meta:user-defined meta:name="DCTERMS.W3CDTF/OVERHEIDop.jaargang">2026</meta:user-defined>
    <meta:user-defined meta:name="OVERHEIDop.publicationIssue">177241</meta:user-defined>
    <meta:user-defined meta:name="OVERHEIDop.GmbID/DC.identifier">gmb-2026-177241</meta:user-defined>
    <meta:user-defined meta:name="OVERHEIDop.versieInformatie"/>
  </office:meta>
</office:document-meta>
</file>