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zijde openbaar gebied - Nicolaas Maeslaan 1 2343S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1 2343SB Oegstgeest - het plaatsen van een erfafscheiding aan zijde openbaar gebied (11-04-2026/ Z/26/23521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2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214</meta:user-defined>
    <meta:user-defined meta:name="DCTERMS.abstract">het plaatsen van een erfafscheiding aan zijde openbaar 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rfafscheiding aan zijde openbaar gebied - Nicolaas Maeslaan 1 2343SB Oegstge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37</meta:user-defined>
    <meta:user-defined meta:name="OVERHEIDop.GmbID/DC.identifier">gmb-2026-177237</meta:user-defined>
    <meta:user-defined meta:name="OVERHEIDop.versieInformatie"/>
  </office:meta>
</office:document-meta>
</file>