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434, 2743K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6 een aanvraag om een omgevingsvergunning ontvangen. Het gaat over het plaatsen van een uitgifteautomaat  op de locatie Zuidplaslaan 434, 2743KE Waddinxveen. De aanvraag is geregistreerd onder kenmerk 2026-0000966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2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64</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laan 434, 2743KE Waddinxveen</meta:user-defined>
    <meta:user-defined meta:name="DCTERMS.W3CDTF/DCTERMS.available">2026-04-15</meta:user-defined>
    <meta:user-defined meta:name="DCTERMS.W3CDTF/OVERHEIDop.jaargang">2026</meta:user-defined>
    <meta:user-defined meta:name="OVERHEIDop.publicationIssue">177231</meta:user-defined>
    <meta:user-defined meta:name="OVERHEIDop.GmbID/DC.identifier">gmb-2026-177231</meta:user-defined>
    <meta:user-defined meta:name="OVERHEIDop.versieInformatie"/>
  </office:meta>
</office:document-meta>
</file>