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 van het pand, Piet Heinallee 1, 8323B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melding ontvangen waarvoor geen vergunningsplicht geldt voor de locatie Piet Heinallee 1, 8323BC Urk. De melding is geregistreerd onder zaaknummer U-2025-00001884. De melding betreft:</text:p>
            <text:list text:style-name="id1-3-2-1-1-2">
              <text:list-item text:style-override="id1-3-2-1-1-2-1">
                <text:number>•</text:number>
                <text:p text:style-name="al">brandveilig gebruiken van het pand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Met dit bericht laat Gemeente Urk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telefoonnummer 0527-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U-2025-00001884</meta:user-defined>
    <meta:user-defined meta:name="DCTERMS.abstract">Betreft: melding op locatie Piet Heinallee 1, 8323BC Urk</meta:user-defined>
    <dc:language>nl</dc:language>
    <meta:user-defined meta:name="OVERHEIDop.locatietype/OVERHEIDop.gebiedsmarkering">Vlak</meta:user-defined>
    <meta:user-defined meta:name="DC.title">Melding het brandveilig gebruik van het pand, Piet Heinallee 1, 8323BC U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3</meta:user-defined>
    <meta:user-defined meta:name="OVERHEIDop.GmbID/DC.identifier">gmb-2026-17723</meta:user-defined>
    <meta:user-defined meta:name="OVERHEIDop.versieInformatie"/>
  </office:meta>
</office:document-meta>
</file>