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 unit op het dak op het perceel Afrikaring 71, 3823 C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 unit op het dak op het perceel Afrikaring 71, 3823 CH Amersfoort</text:span>
          </text:p>
            <text:p text:style-name="common-al">De Gemeente Amersfoort heeft op 05-04-2026 een aanvraag voor een omgevingsvergunning ontvangen voor het plaatsen van een airco unit op het dak op het perceel Afrikaring 71, 3823 CH Amersfoort, met kenmerk CLZ-000348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22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2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2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854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 unit op het dak op het perceel Afrikaring 71, 3823 CH Amersfoo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223</meta:user-defined>
    <meta:user-defined meta:name="OVERHEIDop.GmbID/DC.identifier">gmb-2026-177223</meta:user-defined>
    <meta:user-defined meta:name="OVERHEIDop.versieInformatie"/>
  </office:meta>
</office:document-meta>
</file>