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3-6, Woerdense Verlaat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– aanvraag is ontvangen voor de doorkomst van de Maaslandloop 2026 op 13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klaring geen bezwaar voor een toertocht op de weg, 13-6, Woerdense Verlaat - Maaslandloop</meta:user-defined>
    <meta:user-defined meta:name="DCTERMS.W3CDTF/DCTERMS.available">2026-04-15</meta:user-defined>
    <meta:user-defined meta:name="DCTERMS.W3CDTF/OVERHEIDop.jaargang">2026</meta:user-defined>
    <meta:user-defined meta:name="OVERHEIDop.externeBijlage">Plattegrond|exb-2026-13266</meta:user-defined>
    <meta:user-defined meta:name="OVERHEIDop.publicationIssue">177221</meta:user-defined>
    <meta:user-defined meta:name="OVERHEIDop.GmbID/DC.identifier">gmb-2026-177221</meta:user-defined>
    <meta:user-defined meta:name="OVERHEIDop.versieInformatie"/>
  </office:meta>
</office:document-meta>
</file>