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rfafscheiding, container, droogtoilet, stretchtent en aggregaat, aan de Weg naar Vierakker ong (oogsttuin tussen nr. 24-46)</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rfafscheiding, container, droogtoilet, stretchtent en aggregaat</text:p>
            <text:p text:style-name="common-al">- <text:span text:style-name="nadrukvet">Locatie: </text:span>Weg naar Vierakker (tussen nr. 24-46)</text:p>
            <text:p text:style-name="common-al">Gegevens van de aanvraag:</text:p>
            <text:p text:style-name="common-al">- <text:span text:style-name="nadrukvet">Datum ingekomen:</text:span> 11-04-2026 </text:p>
            <text:p text:style-name="common-al">- <text:span text:style-name="nadrukvet">Zaaknummer:</text:span> 131816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2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69</meta:user-defined>
    <meta:user-defined meta:name="DCTERMS.abstract">het plaatsen van erfafscheiding, container, droogtoilet, stretchtent en aggreg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rfafscheiding, container, droogtoilet, stretchtent en aggregaat, aan de Weg naar Vierakker ong (oogsttuin tussen nr. 24-46)</meta:user-defined>
    <meta:user-defined meta:name="DCTERMS.W3CDTF/DCTERMS.available">2026-04-15</meta:user-defined>
    <meta:user-defined meta:name="DCTERMS.W3CDTF/OVERHEIDop.jaargang">2026</meta:user-defined>
    <meta:user-defined meta:name="OVERHEIDop.publicationIssue">177218</meta:user-defined>
    <meta:user-defined meta:name="OVERHEIDop.GmbID/DC.identifier">gmb-2026-177218</meta:user-defined>
    <meta:user-defined meta:name="OVERHEIDop.versieInformatie"/>
  </office:meta>
</office:document-meta>
</file>