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estemming voor 3 evenementen per jaar op het adres Galderseweg 81, 4855 AG Galder (1137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wijzigen van de bestemming voor 3 evenementen per jaar op het adres Galderseweg 81, 4855 AG Galder is op verzoek van de aanvrager ingetrokken (113772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2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7722</meta:user-defined>
    <dc:language>nl</dc:language>
    <meta:user-defined meta:name="OVERHEIDop.locatietype/OVERHEIDop.gebiedsmarkering">Punt</meta:user-defined>
    <meta:user-defined meta:name="DC.title">Ingetrokken aanvraag omgevingsvergunning voor het wijzigen van de bestemming voor 3 evenementen per jaar op het adres Galderseweg 81, 4855 AG Galder (1137722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15</meta:user-defined>
    <meta:user-defined meta:name="OVERHEIDop.GmbID/DC.identifier">gmb-2026-177215</meta:user-defined>
    <meta:user-defined meta:name="OVERHEIDop.versieInformatie"/>
  </office:meta>
</office:document-meta>
</file>