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Uilenburgerstraat 175 1011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bedekking en het herstellen van het voegwerk</text:p>
            <text:p text:style-name="common-al">Besluit: verleend</text:p>
            <text:p text:style-name="common-al">Besluit verzonden op: 08-04-2026</text:p>
            <text:p text:style-name="common-al">Zaakadres: Nieuwe Uilenburgerstraat 175 1011LN Amsterdam</text:p>
            <text:p text:style-name="common-al">Zaaknummer: Z2025-051152</text:p>
            <text:p text:style-name="common-al">DSO-nummer: 20251201013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11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2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52</meta:user-defined>
    <meta:user-defined meta:name="DCTERMS.abstract">vervangen van de dakbedekking en het herstellen van het voeg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Uilenburgerstraat 175 1011LN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14</meta:user-defined>
    <meta:user-defined meta:name="OVERHEIDop.GmbID/DC.identifier">gmb-2026-177214</meta:user-defined>
    <meta:user-defined meta:name="OVERHEIDop.versieInformatie"/>
  </office:meta>
</office:document-meta>
</file>