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ong, Evertsoord , verleende Omgevingsvergunning (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rstel zuid(west)elijke kade compartiment I Mariape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april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72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8067</meta:user-defined>
    <meta:user-defined meta:name="DCTERMS.abstract">Betreft: Beschikking op aanvraag op locatie Helenaveenseweg ong, Evertsoord </meta:user-defined>
    <dc:language>nl</dc:language>
    <meta:user-defined meta:name="DC.title">Helenaveenseweg ong, Evertsoord , verleende Omgevingsvergunning (15 april 2026)</meta:user-defined>
    <meta:user-defined meta:name="OVERHEIDop.datumEindeReactietermijn">2026-05-27</meta:user-defined>
    <meta:user-defined meta:name="OVERHEIDop.terinzageleggingBG">https://jeleefomgeving.nl/inzien/809266660/11f632fd-b7bc-4c5e-97b4-903519be4380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3265</meta:user-defined>
    <meta:user-defined meta:name="OVERHEIDop.publicationIssue">177211</meta:user-defined>
    <meta:user-defined meta:name="OVERHEIDop.GmbID/DC.identifier">gmb-2026-177211</meta:user-defined>
    <meta:user-defined meta:name="OVERHEIDop.versieInformatie"/>
  </office:meta>
</office:document-meta>
</file>