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inrit, Gasthuisplantsoen 2, 6231JZ Meerssen - Pastoor Nicolaas Cref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86</text:p>
            <text:p text:style-name="common-al">
            <text:span text:style-name="nadrukvet">Gasthuisplantsoen 2, 6231JZ Meerssen - Pastoor Nicolaas Creftenstraa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9 februari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72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86</meta:user-defined>
    <dc:language>nl</dc:language>
    <meta:user-defined meta:name="OVERHEIDop.locatietype/OVERHEIDop.gebiedsmarkering">Vlak</meta:user-defined>
    <meta:user-defined meta:name="DC.title">Verlenging beslistermijn omgevingsvergunning, het realiseren van een inrit, Gasthuisplantsoen 2, 6231JZ Meerssen - Pastoor Nicolaas Creftenstraa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04</meta:user-defined>
    <meta:user-defined meta:name="OVERHEIDop.GmbID/DC.identifier">gmb-2026-177204</meta:user-defined>
    <meta:user-defined meta:name="OVERHEIDop.versieInformatie"/>
  </office:meta>
</office:document-meta>
</file>