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wijzigen gebruik bedrijfswoning naar voormalige agrarische bedrijfswoning op de locatie Huizendijk 1 te Heerewaarden zaaknummer ODR2605138</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wijzigen gebruik bedrijfswoning naar voormalige agrarische bedrijfswoning aan de Huizendijk 1 te Heerewaar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8 april 2026. De gemeente neemt daarover waarschijnlijk 3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720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0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0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wijzigen gebruik bedrijfswoning naar voormalige agrarische bedrijfswoning op de locatie Huizendijk 1 te Heerewaarden zaaknummer ODR2605138</meta:user-defined>
    <meta:user-defined meta:name="DCTERMS.W3CDTF/DCTERMS.available">2026-04-15</meta:user-defined>
    <meta:user-defined meta:name="DCTERMS.W3CDTF/OVERHEIDop.jaargang">2026</meta:user-defined>
    <meta:user-defined meta:name="OVERHEIDop.publicationIssue">177203</meta:user-defined>
    <meta:user-defined meta:name="OVERHEIDop.GmbID/DC.identifier">gmb-2026-177203</meta:user-defined>
    <meta:user-defined meta:name="OVERHEIDop.versieInformatie"/>
  </office:meta>
</office:document-meta>
</file>