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188-H 1016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daklicht en het uitvoeren van inpandige wijzigingen ten behoeve van de winkel</text:p>
            <text:p text:style-name="common-al">Besluit: verleend</text:p>
            <text:p text:style-name="common-al">Besluit verzonden op: 08-04-2026</text:p>
            <text:p text:style-name="common-al">Zaakadres: Singel 188-H 1016AA Amsterdam</text:p>
            <text:p text:style-name="common-al">Zaaknummer: Z2025-050947</text:p>
            <text:p text:style-name="common-al">DSO-nummer: 20251128011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94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20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47</meta:user-defined>
    <meta:user-defined meta:name="DCTERMS.abstract">vervangen van een daklicht en het uitvoeren van inpandige wijzigingen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188-H 1016AA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02</meta:user-defined>
    <meta:user-defined meta:name="OVERHEIDop.GmbID/DC.identifier">gmb-2026-177202</meta:user-defined>
    <meta:user-defined meta:name="OVERHEIDop.versieInformatie"/>
  </office:meta>
</office:document-meta>
</file>