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verklaring geen bezwaar voor kaartleesrit op 30 mei 2026 aan start Goudse Rij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 een verklaring van geen bezwaar verleend. De gemeente geeft hiermee toestemming voor verklaring geen bezwaar voor RCCR Rally op 30 mei 2026 met doorkomst door de gemeente  Alphen aan den Rijn, geregistreerd onder nummer 0484384290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2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2907</meta:user-defined>
    <dc:language>nl</dc:language>
    <meta:user-defined meta:name="OVERHEIDop.locatietype/OVERHEIDop.gebiedsmarkering">Lijn</meta:user-defined>
    <meta:user-defined meta:name="DC.title">Verklaring van geen bezwaar voor verklaring geen bezwaar voor kaartleesrit op 30 mei 2026 aan start Goudse Rijweg Alphen aan den Rijn</meta:user-defined>
    <meta:user-defined meta:name="DCTERMS.W3CDTF/DCTERMS.available">2026-04-15</meta:user-defined>
    <meta:user-defined meta:name="DCTERMS.W3CDTF/OVERHEIDop.jaargang">2026</meta:user-defined>
    <meta:user-defined meta:name="OVERHEIDop.publicationIssue">177201</meta:user-defined>
    <meta:user-defined meta:name="OVERHEIDop.GmbID/DC.identifier">gmb-2026-177201</meta:user-defined>
    <meta:user-defined meta:name="OVERHEIDop.versieInformatie"/>
  </office:meta>
</office:document-meta>
</file>