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Winkeltijdenwet voor diverse (feest)dagen 2026/Nieuwjaarsdag 2027 ten behoeve van een supermarkt aan Dorpsstraat 8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1537  Ontheffing Winkeltijdenwet diverse (feest)dagen 2026  t.b.v. winkel aan de Dorpsstraat 84 Bleiswijk (supermarkt)</text:p>
            <text:p text:style-name="common-al"> (Verzonden op 3 april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1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1537 </meta:user-defined>
    <dc:language>nl</dc:language>
    <meta:user-defined meta:name="OVERHEIDop.locatietype/OVERHEIDop.gebiedsmarkering">Adres</meta:user-defined>
    <meta:user-defined meta:name="DC.title">Ontheffing van de Winkeltijdenwet voor diverse (feest)dagen 2026/Nieuwjaarsdag 2027 ten behoeve van een supermarkt aan Dorpsstraat 84 te Bleisw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99</meta:user-defined>
    <meta:user-defined meta:name="OVERHEIDop.GmbID/DC.identifier">gmb-2026-177199</meta:user-defined>
    <meta:user-defined meta:name="OVERHEIDop.versieInformatie"/>
  </office:meta>
</office:document-meta>
</file>