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kappen van een es op de locatie Sprokkelenburglaan te Culemborg zaaknummer ODR2605120</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kappen van een es aan de Sprokkelenburglaan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8 april 2026. De gemeente neemt daarover waarschijnlijk 3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7719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9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9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kappen van een es op de locatie Sprokkelenburglaan te Culemborg zaaknummer ODR2605120</meta:user-defined>
    <meta:user-defined meta:name="DCTERMS.W3CDTF/DCTERMS.available">2026-04-15</meta:user-defined>
    <meta:user-defined meta:name="DCTERMS.W3CDTF/OVERHEIDop.jaargang">2026</meta:user-defined>
    <meta:user-defined meta:name="OVERHEIDop.publicationIssue">177198</meta:user-defined>
    <meta:user-defined meta:name="OVERHEIDop.GmbID/DC.identifier">gmb-2026-177198</meta:user-defined>
    <meta:user-defined meta:name="OVERHEIDop.versieInformatie"/>
  </office:meta>
</office:document-meta>
</file>