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Berkenstraat 11, 1115AW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3 april 2026 besloten om de beslistermijn voor de aanvraag Omgevingsvergunning voor het realiseren van een dakterras, vergroten dakkapel, constructieve muurdoorbraak op de locatie Berkenstraat 11, 1115AW Duivendrecht te verlengen voor een periode van 6 weken. De aanvraag is geregistreerd onder zaaknummer: Z2026-00000369.</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1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9</meta:user-defined>
    <meta:user-defined meta:name="DCTERMS.abstract">Ouder-Amstel besluit Z2026-00000369 het realiseren van een dakterras, vergroten dakkapel, constructieve muurdoorbraa</meta:user-defined>
    <dc:language>nl</dc:language>
    <meta:user-defined meta:name="OVERHEIDop.locatietype/OVERHEIDop.gebiedsmarkering">Vlak</meta:user-defined>
    <meta:user-defined meta:name="DC.title">Kennisgeving verlenging beslistermijn aanvraag omgevingsvergunning te Berkenstraat 11, 1115AW Duivendrecht</meta:user-defined>
    <meta:user-defined meta:name="DCTERMS.W3CDTF/DCTERMS.available">2026-04-15</meta:user-defined>
    <meta:user-defined meta:name="DCTERMS.W3CDTF/OVERHEIDop.jaargang">2026</meta:user-defined>
    <meta:user-defined meta:name="OVERHEIDop.publicationIssue">177197</meta:user-defined>
    <meta:user-defined meta:name="OVERHEIDop.GmbID/DC.identifier">gmb-2026-177197</meta:user-defined>
    <meta:user-defined meta:name="OVERHEIDop.versieInformatie"/>
  </office:meta>
</office:document-meta>
</file>