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8 A, 2517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weelinckstraat 88A door het maken van een dakterras (legalisatie)</text:p>
            <text:p text:style-name="common-al"/>
            <text:p text:style-name="common-al">Ons kenmerk: VTH2026-53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8 A, 2517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98</meta:user-defined>
    <meta:user-defined meta:name="DCTERMS.abstract">het veranderen van het pand 2e Sweelinckstraat 88A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2e Sweelinckstraat 88 A, 2517 GZ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96</meta:user-defined>
    <meta:user-defined meta:name="OVERHEIDop.GmbID/DC.identifier">gmb-2026-177196</meta:user-defined>
    <meta:user-defined meta:name="OVERHEIDop.versieInformatie"/>
  </office:meta>
</office:document-meta>
</file>