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4 bomen nabij Daalhuisweg 4 en nabij Belvedereweg 4 te Losser</text:p>
      <text:section text:name="zakelijke-mededeling_id1-3-2" text:style-name="zakelijke-mededeling">
        <text:section text:name="zakelijke-mededeling-tekst_id1-3-2-1" text:style-name="zakelijke-mededeling-tekst">
          <text:section text:name="tekst_id1-3-2-1-1" text:style-name="tekst">
            <text:p text:style-name="common-al">Woensdag 15 april 2026</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p text:style-name="common-al">- Een aanvraag om omgevingsvergunning voor het kappen van 4 bomen nabij Daalhuisweg 4, kadastraal bekend als gemeente Losser, sectie D, nummer 2787 en nabij Belvedereweg 4, kadastraal bekend als gemeente Losser, sectie D, nummer 2873. De beslisdatum is verlengd tot uiterlijk 15 mei 2026.</text:p>
            <text:p text:style-name="common-al">Datum bekendmaking 7 april 2026.</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uw naam en adres;</text:p>
              </text:list-item>
              <text:list-item text:style-override="id1-3-2-1-1-8-2">
                <text:number>-</text:number>
                <text:p text:style-name="al">de dagtekening;</text:p>
              </text:list-item>
              <text:list-item text:style-override="id1-3-2-1-1-8-3">
                <text:number>-</text:number>
                <text:p text:style-name="al">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19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9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9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DC.title">Verlenging beslistermijn voor het kappen van 4 bomen nabij Daalhuisweg 4 en nabij Belvedereweg 4 te Losser</meta:user-defined>
    <meta:user-defined meta:name="DCTERMS.W3CDTF/DCTERMS.available">2026-04-15</meta:user-defined>
    <meta:user-defined meta:name="DCTERMS.W3CDTF/OVERHEIDop.jaargang">2026</meta:user-defined>
    <meta:user-defined meta:name="OVERHEIDop.publicationIssue">177192</meta:user-defined>
    <meta:user-defined meta:name="OVERHEIDop.GmbID/DC.identifier">gmb-2026-177192</meta:user-defined>
    <meta:user-defined meta:name="OVERHEIDop.versieInformatie"/>
  </office:meta>
</office:document-meta>
</file>