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Winkeltijdenwet voor diverse (feest)dagen 2026/Nieuwjaarsdag 2027 ten behoeve van een supermarkt aan de Vlashoeck 2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1533 Ontheffing Winkeltijdenwet diverse (feest)dagen 2026/Nieuwjaarsdag 2027 </text:p>
            <text:p text:style-name="common-al">t.b.v. winkel aan de Vlashoeck 24 Bergschenhoek (supermarkt)</text:p>
            <text:p text:style-name="common-al"> (Verzonden op 3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1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Winkeltijdenwet voor diverse (feest)dagen 2026/Nieuwjaarsdag 2027 ten behoeve van een supermarkt aan de Vlashoeck 24 te Bergschenh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90</meta:user-defined>
    <meta:user-defined meta:name="OVERHEIDop.GmbID/DC.identifier">gmb-2026-177190</meta:user-defined>
    <meta:user-defined meta:name="OVERHEIDop.versieInformatie"/>
  </office:meta>
</office:document-meta>
</file>