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 </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de achterkant, mits niet zichtbaar vanaf de straat of openbaar toegankelijk gebied, niet langer onder de monumentenbescherming valt:</text:p>
            <text:p text:style-name="al"/>
            <text:p text:style-name="al">Guido Gezellestraat 19</text:p>
            <text:p text:style-name="al">Guido Gezellestraat 21</text:p>
            <text:p text:style-name="al">Guido Gezellestraat 22</text:p>
            <text:p text:style-name="al">Guido Gezellestraat 23</text:p>
            <text:p text:style-name="al">Guido Gezellestraat 24</text:p>
            <text:p text:style-name="al">Guido Gezellestraat 25</text:p>
            <text:p text:style-name="al">Guido Gezellestraat 26 </text:p>
            <text:p text:style-name="al">Guido Gezellestraat 27</text:p>
            <text:p text:style-name="al">Guido Gezellestraat 28 </text:p>
            <text:p text:style-name="al">Guido Gezellestraat 29</text:p>
            <text:p text:style-name="al">Guido Gezellestraat 30</text:p>
            <text:p text:style-name="al">Guido Gezellestraat 31</text:p>
            <text:p text:style-name="al">Guido Gezellestraat 32 </text:p>
            <text:p text:style-name="al">Guido Gezellestraat 33</text:p>
            <text:p text:style-name="al">Guido Gezellestraat 34</text:p>
            <text:p text:style-name="al">Guido Gezellestraat 36</text:p>
            <text:p text:style-name="al">Guido Gezellestraat 38</text:p>
            <text:p text:style-name="al">Guido Gezellestraat 40</text:p>
            <text:p text:style-name="al">Guido Gezellestraat 42</text:p>
            <text:p text:style-name="al"/>
            <text:p text:style-name="al">Hemelrijken 117</text:p>
            <text:p text:style-name="al">Hemelrijken 119</text:p>
            <text:p text:style-name="al">Hemelrijken 121</text:p>
            <text:p text:style-name="al">Hemelrijken 123</text:p>
            <text:p text:style-name="al">Hemelrijken 125</text:p>
            <text:p text:style-name="al">Hemelrijken 127</text:p>
            <text:p text:style-name="al">Hemelrijken 129</text:p>
            <text:p text:style-name="al">Hemelrijken 131</text:p>
            <text:p text:style-name="al">Hemelrijken 133</text:p>
            <text:p text:style-name="al">Hemelrijken 135</text:p>
            <text:p text:style-name="al">Hemelrijken 137</text:p>
            <text:p text:style-name="al">Hemelrijken 139</text:p>
            <text:p text:style-name="al">Hemelrijken 141</text:p>
            <text:p text:style-name="al">Hemelrijken 143</text:p>
            <text:p text:style-name="al">Hemelrijken 145</text:p>
            <text:p text:style-name="al">Hemelrijken 147</text:p>
            <text:p text:style-name="al">Hemelrijken 149</text:p>
            <text:p text:style-name="al">Hemelrijken 151</text:p>
            <text:p text:style-name="al">Hemelrijken 153</text:p>
            <text:p text:style-name="al">Hemelrijken 155</text:p>
            <text:p text:style-name="al">Hemelrijken 157</text:p>
            <text:p text:style-name="al">Hemelrijken 159</text:p>
            <text:p text:style-name="al">Hemelrijken 161</text:p>
            <text:p text:style-name="al">Hemelrijken 163</text:p>
            <text:p text:style-name="al">Hemelrijken 165</text:p>
            <text:p text:style-name="al">Hemelrijken 167</text:p>
            <text:p text:style-name="al"/>
            <text:p text:style-name="al">De relevante stukken liggen van 17 april 2026 tot en met 28 me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text:p>
            <text:p text:style-name="al">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7-4-202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71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deregulering gemeentelijk monument  – verlate publicatie</meta:user-defined>
    <meta:user-defined meta:name="OVERHEIDop.datumEindeReactietermijn">2026-05-28</meta:user-defined>
    <meta:user-defined meta:name="OVERHEIDop.TilID/OVERHEIDop.terinzageleggingOP">til-2026-14065</meta:user-defined>
    <meta:user-defined meta:name="DCTERMS.W3CDTF/DCTERMS.available">2026-04-17</meta:user-defined>
    <meta:user-defined meta:name="DCTERMS.W3CDTF/OVERHEIDop.jaargang">2026</meta:user-defined>
    <meta:user-defined meta:name="OVERHEIDop.publicationIssue">177189</meta:user-defined>
    <meta:user-defined meta:name="OVERHEIDop.GmbID/DC.identifier">gmb-2026-177189</meta:user-defined>
    <meta:user-defined meta:name="OVERHEIDop.versieInformatie"/>
  </office:meta>
</office:document-meta>
</file>