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Singel 434 1017A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markiezen aan de voorgevel op de begane grond</text:p>
            <text:p text:style-name="common-al">Besluit: geweigerd</text:p>
            <text:p text:style-name="common-al">Besluit verzonden op: 09-04-2026</text:p>
            <text:p text:style-name="common-al">Zaakadres: Singel 434 1017AV Amsterdam</text:p>
            <text:p text:style-name="common-al">Zaaknummer: Z2025-050928</text:p>
            <text:p text:style-name="common-al">DSO-nummer: 202511280024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5092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18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18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18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928</meta:user-defined>
    <meta:user-defined meta:name="DCTERMS.abstract">aanbrengen van markiezen aan de voorgevel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Singel 434 1017AV Amsterda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187</meta:user-defined>
    <meta:user-defined meta:name="OVERHEIDop.GmbID/DC.identifier">gmb-2026-177187</meta:user-defined>
    <meta:user-defined meta:name="OVERHEIDop.versieInformatie"/>
  </office:meta>
</office:document-meta>
</file>