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 Schalkwijkerweg 128 2034JC Haarlem, 0392-2026-0043438, rooien van een dode boom vanwege stormschade , ontvangen op 1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1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3438</meta:user-defined>
    <meta:user-defined meta:name="DCTERMS.abstract">rooien van een dode boom vanwege stormscha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 Schalkwijkerweg 128 2034JC Haarlem, 0392-2026-0043438, rooien van een dode boom vanwege stormschade , ontvangen op 17-03-2026</meta:user-defined>
    <meta:user-defined meta:name="DCTERMS.W3CDTF/DCTERMS.available">2026-04-15</meta:user-defined>
    <meta:user-defined meta:name="DCTERMS.W3CDTF/OVERHEIDop.jaargang">2026</meta:user-defined>
    <meta:user-defined meta:name="OVERHEIDop.publicationIssue">177185</meta:user-defined>
    <meta:user-defined meta:name="OVERHEIDop.GmbID/DC.identifier">gmb-2026-177185</meta:user-defined>
    <meta:user-defined meta:name="OVERHEIDop.versieInformatie"/>
  </office:meta>
</office:document-meta>
</file>