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vrijstaande woning met berging en uitweg op de locatie Kasteelhof 7 te Ammerzoden zaaknummer ODR260512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vrijstaande woning met berging en uitweg aan de Kasteelhof 7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1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vrijstaande woning met berging en uitweg op de locatie Kasteelhof 7 te Ammerzoden zaaknummer ODR2605128</meta:user-defined>
    <meta:user-defined meta:name="DCTERMS.W3CDTF/DCTERMS.available">2026-04-15</meta:user-defined>
    <meta:user-defined meta:name="DCTERMS.W3CDTF/OVERHEIDop.jaargang">2026</meta:user-defined>
    <meta:user-defined meta:name="OVERHEIDop.publicationIssue">177183</meta:user-defined>
    <meta:user-defined meta:name="OVERHEIDop.GmbID/DC.identifier">gmb-2026-177183</meta:user-defined>
    <meta:user-defined meta:name="OVERHEIDop.versieInformatie"/>
  </office:meta>
</office:document-meta>
</file>