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an de Winkeltijdenwet voor diverse (feest)dagen 2026/Nieuwjaarsdag 2027 ten behoeve van een tabaksspeciaalzaak aan Vlashoeck 2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1532 Ontheffing Winkeltijdenwet diverse (feest)dagen 2026/Nieuwjaarsdag 2027 t.b.v. winkel aan de Vlashoeck 28 Bergschenhoek (tabaksspeciaalzaak)</text:p>
            <text:p text:style-name="common-al">(Verzonden op 3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1532 </meta:user-defined>
    <dc:language>nl</dc:language>
    <meta:user-defined meta:name="OVERHEIDop.locatietype/OVERHEIDop.gebiedsmarkering">Adres</meta:user-defined>
    <meta:user-defined meta:name="DC.title">Ontheffing van de Winkeltijdenwet voor diverse (feest)dagen 2026/Nieuwjaarsdag 2027 ten behoeve van een tabaksspeciaalzaak aan Vlashoeck 28 te Bergschenh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80</meta:user-defined>
    <meta:user-defined meta:name="OVERHEIDop.GmbID/DC.identifier">gmb-2026-177180</meta:user-defined>
    <meta:user-defined meta:name="OVERHEIDop.versieInformatie"/>
  </office:meta>
</office:document-meta>
</file>