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de voorgevel  aan de Leliestraat 25, 8922 BN Leeuwarden (OV-2026-0359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kapel op de voorgevel  aan de Leliestraat 25, 8922 BN Leeuwarden. Bij ons geregistreerd onder kenmerk: OV-2026-035949. De verzenddatum van de omgevingsvergunning is 13-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717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7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7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49</meta:user-defined>
    <dc:language>nl</dc:language>
    <meta:user-defined meta:name="OVERHEIDop.locatietype/OVERHEIDop.gebiedsmarkering">Punt</meta:user-defined>
    <meta:user-defined meta:name="DC.title">Verleende omgevingsvergunning voor het realiseren van een dakkapel op de voorgevel  aan de Leliestraat 25, 8922 BN Leeuwarden (OV-2026-035949)</meta:user-defined>
    <meta:user-defined meta:name="DCTERMS.W3CDTF/DCTERMS.available">2026-04-15</meta:user-defined>
    <meta:user-defined meta:name="DCTERMS.W3CDTF/OVERHEIDop.jaargang">2026</meta:user-defined>
    <meta:user-defined meta:name="OVERHEIDop.publicationIssue">177177</meta:user-defined>
    <meta:user-defined meta:name="OVERHEIDop.GmbID/DC.identifier">gmb-2026-177177</meta:user-defined>
    <meta:user-defined meta:name="OVERHEIDop.versieInformatie"/>
  </office:meta>
</office:document-meta>
</file>