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Loudonstraat 9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26 maart 2026 van een melding zoals bedoeld in hoofdstuk 4 van het Besluit activiteiten leefomgeving (Bal). De melding betreft het aanleggen en gebruiken van twaalf individuele gesloten bodemenergiesystemen voor de klimaatbeheersing van twaalf individuele woningen. De locatie betreft <text:span text:style-name="nadrukvet">Loudonstraat 95, 2593 RV te Den Haag</text:span>.</text:p>
            <text:p text:style-name="common-al">De melding is gedaan voor de volgende milieubelastende activiteit(en): gesloten bodemenergiesysteem. De melding is geregistreerd met het zaaknummer <text:span text:style-name="nadrukvet">0116665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717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7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17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aanleggen en gebruiken van twaalf individuele gesloten bodemenergiesystemen voor de klimaatbeheersing van twaalf individuele woningen.</meta:user-defined>
    <dc:language>nl</dc:language>
    <meta:user-defined meta:name="OVERHEIDop.locatietype/OVERHEIDop.gebiedsmarkering">Adres</meta:user-defined>
    <meta:user-defined meta:name="DC.title">Kennisgeving melding milieubelastende activiteit(en), Loudonstraat 95 te Den Haag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175</meta:user-defined>
    <meta:user-defined meta:name="OVERHEIDop.GmbID/DC.identifier">gmb-2026-177175</meta:user-defined>
    <meta:user-defined meta:name="OVERHEIDop.versieInformatie"/>
  </office:meta>
</office:document-meta>
</file>