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Osdorperweg 454 1067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hogen van het bouwperceel</text:p>
            <text:p text:style-name="common-al">Besluit: </text:p>
            <text:p text:style-name="common-al">Besluit verzonden op: 10-04-2026</text:p>
            <text:p text:style-name="common-al">Zaakadres: Osdorperweg 454 1067SX Amsterdam</text:p>
            <text:p text:style-name="common-al">Zaaknummer: Z2026-013565</text:p>
            <text:p text:style-name="common-al">DSO-nummer: 20260325018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356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17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3565</meta:user-defined>
    <meta:user-defined meta:name="DCTERMS.abstract">ophogen van het bouwperce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Osdorperweg 454 1067SX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73</meta:user-defined>
    <meta:user-defined meta:name="OVERHEIDop.GmbID/DC.identifier">gmb-2026-177173</meta:user-defined>
    <meta:user-defined meta:name="OVERHEIDop.versieInformatie"/>
  </office:meta>
</office:document-meta>
</file>