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doen van constructieve wijzigingen op de locatie Bij den Toren 10, 1251JW te Laren (zaaknummer OMG 2026-012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3 april 2026. De gemeente geeft hiermee toestemming voor het realiseren van een aanbouw en doen van constructieve wijzigingen op de locatie Bij den Toren 10, 1251J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1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en doen van constructieve wijzigingen op de locatie Bij den Toren 10, 1251JW te Laren (zaaknummer OMG 2026-0124)</meta:user-defined>
    <meta:user-defined meta:name="DCTERMS.W3CDTF/DCTERMS.available">2026-04-15</meta:user-defined>
    <meta:user-defined meta:name="DCTERMS.W3CDTF/OVERHEIDop.jaargang">2026</meta:user-defined>
    <meta:user-defined meta:name="OVERHEIDop.publicationIssue">177172</meta:user-defined>
    <meta:user-defined meta:name="OVERHEIDop.GmbID/DC.identifier">gmb-2026-177172</meta:user-defined>
    <meta:user-defined meta:name="OVERHEIDop.versieInformatie"/>
  </office:meta>
</office:document-meta>
</file>