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Rozendijk 22 B te Den Burg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april 2026 namens Gemeente Texel een volledige melding ontvangen van een ontwikkeling aan Rozendijk 22 B te Den Burg. De melding heeft het kenmerk OMG-080024/Z26-081867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0024/Z26-081867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71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024/Z26-0818670</meta:user-defined>
    <dc:language>nl</dc:language>
    <meta:user-defined meta:name="OVERHEIDop.locatietype/OVERHEIDop.gebiedsmarkering">Adres</meta:user-defined>
    <meta:user-defined meta:name="DC.title">Melding ontvangen voor Rozendijk 22 B te Den Burg (Toepassen van grond of baggerspecie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70</meta:user-defined>
    <meta:user-defined meta:name="OVERHEIDop.GmbID/DC.identifier">gmb-2026-177170</meta:user-defined>
    <meta:user-defined meta:name="OVERHEIDop.versieInformatie"/>
  </office:meta>
</office:document-meta>
</file>