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Zuidlaan 2a, 2111GC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3 januari 2026 een aanvraag omgevingsvergunning voor de Zuidlaan 2a, 2111GC Aerdenhout voor het maken van een nieuwe uitwe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71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022</meta:user-defined>
    <meta:user-defined meta:name="DCTERMS.abstract">Betreft: aanvraag op locatie Zuidlaan 2a, 2111GC Aerdenhout voor Het maken van een nieuwe uitweg</meta:user-defined>
    <dc:language>nl</dc:language>
    <meta:user-defined meta:name="OVERHEIDop.locatietype/OVERHEIDop.gebiedsmarkering">Vlak</meta:user-defined>
    <meta:user-defined meta:name="DC.title">Aanvraag omgevingsvergunning voor Zuidlaan 2a, 2111GC Aerdenhout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717</meta:user-defined>
    <meta:user-defined meta:name="OVERHEIDop.GmbID/DC.identifier">gmb-2026-17717</meta:user-defined>
    <meta:user-defined meta:name="OVERHEIDop.versieInformatie"/>
  </office:meta>
</office:document-meta>
</file>