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 Waal 11-1 1011BZ Amsterdam, Oude Waal 11-2 1011BZ Amsterdam, Oude Waal 11-3 1011BZ Amsterdam, Oude Waal 11-H 1011BZ Amsterdam, Oude Waal 12-1 1011BZ Amsterdam, Oude Waal 12-2 1011BZ Amsterdam, Oude Waal 12-3 1011BZ Amsterdam, Oude Waal 12-H 1011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akterrassen, een dakopbouw, dakkapellen aan de voor- en achterzijde en het omzetten van de bergingen naar twee woningen</text:p>
            <text:p text:style-name="common-al">Besluit: verleend</text:p>
            <text:p text:style-name="common-al">Besluit verzonden op: 09-04-2026</text:p>
            <text:p text:style-name="common-al">Zaakadres: Oude Waal 11-1 1011BZ Amsterdam, Oude Waal 11-2 1011BZ Amsterdam, Oude Waal 11-3 1011BZ Amsterdam, Oude Waal 11-H 1011BZ Amsterdam, Oude Waal 12-1 1011BZ Amsterdam, Oude Waal 12-2 1011BZ Amsterdam, Oude Waal 12-3 1011BZ Amsterdam, Oude Waal 12-H 1011BZ Amsterdam</text:p>
            <text:p text:style-name="common-al">Zaaknummer: Z2025-045639</text:p>
            <text:p text:style-name="common-al">DSO-nummer: 20251027019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563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16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6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6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639</meta:user-defined>
    <meta:user-defined meta:name="DCTERMS.abstract">realiseren van dakterrassen, een dakopbouw, dakkapellen aan de voor- en achterzijde en het omzetten van de bergingen naar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 Waal 11-1 1011BZ Amsterdam, Oude Waal 11-2 1011BZ Amsterdam, Oude Waal 11-3 1011BZ Amsterdam, Oude Waal 11-H 1011BZ Amsterdam, Oude Waal 12-1 1011BZ Amsterdam, Oude Waal 12-2 1011BZ Amsterdam, Oude Waal 12-3 1011BZ Amsterdam, Oude Waal 12-H 1011BZ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69</meta:user-defined>
    <meta:user-defined meta:name="OVERHEIDop.GmbID/DC.identifier">gmb-2026-177169</meta:user-defined>
    <meta:user-defined meta:name="OVERHEIDop.versieInformatie"/>
  </office:meta>
</office:document-meta>
</file>