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44, Schuttekleef 13, 6171HM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044</text:p>
            <text:p text:style-name="common-al">De omschrijving van de zaak:realiseren van een aanbouw en gevelwijziging</text:p>
            <text:p text:style-name="common-al">De ontvangstdatum van de zaak:16 januari 2026</text:p>
            <text:p text:style-name="common-al">De globale locatie:Schuttekleef 13, 6171HM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3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71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44</meta:user-defined>
    <meta:user-defined meta:name="DCTERMS.abstract">Betreft: Beschikking verlenging beslistermijn op locatie Schuttekleef 13, 6171HM Stein</meta:user-defined>
    <dc:language>nl</dc:language>
    <meta:user-defined meta:name="OVERHEIDop.locatietype/OVERHEIDop.gebiedsmarkering">Vlak</meta:user-defined>
    <meta:user-defined meta:name="DC.title">Kennisgeving termijnverlenging Z2026-00000044, Schuttekleef 13, 6171HM Stei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68</meta:user-defined>
    <meta:user-defined meta:name="OVERHEIDop.GmbID/DC.identifier">gmb-2026-177168</meta:user-defined>
    <meta:user-defined meta:name="OVERHEIDop.versieInformatie"/>
  </office:meta>
</office:document-meta>
</file>