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25 3012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april 2026 (op dezelfde dag verzonden) een omgevingsvergunning, met kenmerk <text:span text:style-name="nadrukvet">Z2025-011906/2025122100059</text:span>, heeft verleend voor de Bouwactiviteit (technisch). <text:span text:style-name="nadrukcur">(Grondslag: Omgevingswet, artikel 5.1)</text:span></text:p>
            <text:p text:style-name="common-al">De aanvraag betreft een wijziging bouwplan op de oorspronkelijke omgevingsvergunning, bij besluit van 4 maart 20224 met kenmerk 2024112600557/OMV.24.11.00293. Het project betreft de functiewijziging van kantoor (voormalig politiekantoor) naar hotel- en logiesfunctie op de locatie Witte de Withstraat 25, 3012B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1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06</meta:user-defined>
    <meta:user-defined meta:name="DCTERMS.abstract">Hotel WdW25 2e fase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tte de Withstraat 25 3012BL Rotterdam</meta:user-defined>
    <meta:user-defined meta:name="DCTERMS.W3CDTF/DCTERMS.available">2026-04-15</meta:user-defined>
    <meta:user-defined meta:name="DCTERMS.W3CDTF/OVERHEIDop.jaargang">2026</meta:user-defined>
    <meta:user-defined meta:name="OVERHEIDop.publicationIssue">177164</meta:user-defined>
    <meta:user-defined meta:name="OVERHEIDop.GmbID/DC.identifier">gmb-2026-177164</meta:user-defined>
    <meta:user-defined meta:name="OVERHEIDop.versieInformatie"/>
  </office:meta>
</office:document-meta>
</file>