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en dag Scouting Olave st.Clair op het scoutingterrein aan Kleihoog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ZS 1788169 Evenementenvergunning Open dag Scouting Olave st.Clair ( open dag op het scoutingterrein aan de Kleihoogt te Berkel en Rodenrijs)</text:p>
            <text:p text:style-name="common-al">(Verzonden op 30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1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S 1788169        </meta:user-defined>
    <dc:language>nl</dc:language>
    <meta:user-defined meta:name="OVERHEIDop.locatietype/OVERHEIDop.gebiedsmarkering">Weg</meta:user-defined>
    <meta:user-defined meta:name="DC.title">Toestemming voor Open dag Scouting Olave st.Clair op het scoutingterrein aan Kleihoogt te Berkel en Rodenrij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62</meta:user-defined>
    <meta:user-defined meta:name="OVERHEIDop.GmbID/DC.identifier">gmb-2026-177162</meta:user-defined>
    <meta:user-defined meta:name="OVERHEIDop.versieInformatie"/>
  </office:meta>
</office:document-meta>
</file>