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van stacaravan , Groenloseweg 43a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tijdelijk plaatsen van stacaravan  op locatie Groenloseweg 43a, 7261RM Ruurlo. De aanvraag is geregistreerd onder zaaknummer Z2026-0000064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1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6</meta:user-defined>
    <meta:user-defined meta:name="DCTERMS.abstract">Betreft: Aanvraag op locatie Groenloseweg 43a, 7261RM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plaatsen van stacaravan , Groenloseweg 43a, 7261RM Ruur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57</meta:user-defined>
    <meta:user-defined meta:name="OVERHEIDop.GmbID/DC.identifier">gmb-2026-177157</meta:user-defined>
    <meta:user-defined meta:name="OVERHEIDop.versieInformatie"/>
  </office:meta>
</office:document-meta>
</file>