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tijdelijk gebruik maken van de openbare ruimte tbv bouw appartementen en parkeergarage op de locatie hoek Nedereindsestraat-Hoofdstraat te Kesteren zaaknummer ODR260511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tijdelijk gebruik maken van de openbare ruimte tbv bouw appartementen en parkeergarage aan de hoek Nedereindsestraat-Hoofdstraat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april 2026. De gemeente neemt daarover waarschijnlijk 3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71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tijdelijk gebruik maken van de openbare ruimte tbv bouw appartementen en parkeergarage op de locatie hoek Nedereindsestraat-Hoofdstraat te Kesteren zaaknummer ODR2605119</meta:user-defined>
    <meta:user-defined meta:name="DCTERMS.W3CDTF/DCTERMS.available">2026-04-15</meta:user-defined>
    <meta:user-defined meta:name="DCTERMS.W3CDTF/OVERHEIDop.jaargang">2026</meta:user-defined>
    <meta:user-defined meta:name="OVERHEIDop.publicationIssue">177156</meta:user-defined>
    <meta:user-defined meta:name="OVERHEIDop.GmbID/DC.identifier">gmb-2026-177156</meta:user-defined>
    <meta:user-defined meta:name="OVERHEIDop.versieInformatie"/>
  </office:meta>
</office:document-meta>
</file>