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ircus in de zorg (kleinschalig circus) op het terrein naast zwembad de Winda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759938 Evenementenvergunning Circus in de zorg (kleinschalig circus op het terrein naast zwembad de Windas te Bergschenhoek)</text:p>
            <text:p text:style-name="common-al">(Verzonden op 30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S 1759938         </meta:user-defined>
    <dc:language>nl</dc:language>
    <meta:user-defined meta:name="OVERHEIDop.locatietype/OVERHEIDop.gebiedsmarkering">Weg</meta:user-defined>
    <meta:user-defined meta:name="DC.title">Toestemming voor het Circus in de zorg (kleinschalig circus) op het terrein naast zwembad de Windas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54</meta:user-defined>
    <meta:user-defined meta:name="OVERHEIDop.GmbID/DC.identifier">gmb-2026-177154</meta:user-defined>
    <meta:user-defined meta:name="OVERHEIDop.versieInformatie"/>
  </office:meta>
</office:document-meta>
</file>