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40-H 1012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bouw van de voorgevelpui van het gebouw</text:p>
            <text:p text:style-name="common-al">Besluit: verleend</text:p>
            <text:p text:style-name="common-al">Besluit verzonden op: 09-04-2026</text:p>
            <text:p text:style-name="common-al">Zaakadres: Nieuwendijk 40-H 1012ML Amsterdam</text:p>
            <text:p text:style-name="common-al">Zaaknummer: Z2025-012996</text:p>
            <text:p text:style-name="common-al">DSO-nummer: 20250325016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9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15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996</meta:user-defined>
    <meta:user-defined meta:name="DCTERMS.abstract">herbouw van de voorgevelpui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40-H 1012ML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50</meta:user-defined>
    <meta:user-defined meta:name="OVERHEIDop.GmbID/DC.identifier">gmb-2026-177150</meta:user-defined>
    <meta:user-defined meta:name="OVERHEIDop.versieInformatie"/>
  </office:meta>
</office:document-meta>
</file>